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041in" style:use-optimal-column-width="false"/>
    </style:style>
    <style:style style:name="Table1" style:family="table" style:master-page-name="MP0">
      <style:table-properties style:width="7.2041in" fo:margin-left="-0.0972in" table:align="left"/>
    </style:style>
    <style:style style:name="TableRow3" style:family="table-row">
      <style:table-row-properties style:min-row-height="7.6263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font-size="18pt" style:font-size-asian="18pt"/>
    </style:style>
    <style:style style:name="P12" style:parent-style-name="內文" style:family="paragraph">
      <style:paragraph-properties fo:text-align="center" fo:line-height="200%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37" style:parent-style-name="預設段落字型" style:family="text">
      <style:text-properties style:font-name-asian="標楷體" style:font-name-complex="Arial" fo:font-weight="bold" style:font-weight-asian="bold" style:font-weight-complex="bold" fo:color="#0000FF" style:font-size-complex="11pt"/>
    </style:style>
    <style:style style:name="T38" style:parent-style-name="預設段落字型" style:family="text">
      <style:text-properties style:font-name-asian="標楷體" style:font-name-complex="Arial" fo:font-weight="bold" style:font-weight-asian="bold" style:font-weight-complex="bold" fo:color="#0000FF" style:font-size-complex="11pt"/>
    </style:style>
    <style:style style:name="T39" style:parent-style-name="預設段落字型" style:family="text">
      <style:text-properties style:font-name-asian="標楷體" style:font-name-complex="Arial" fo:font-weight="bold" style:font-weight-asian="bold" style:font-weight-complex="bold" fo:color="#0000FF" style:font-size-complex="11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FF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FF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FF" style:font-size-complex="11pt"/>
    </style:style>
    <style:style style:name="P48" style:parent-style-name="內文" style:family="paragraph">
      <style:paragraph-properties fo:line-height="20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size-complex="12pt"/>
    </style:style>
    <style:style style:name="P53" style:parent-style-name="內文" style:family="paragraph">
      <style:paragraph-properties fo:line-height="200%">
        <style:tab-stops>
          <style:tab-stop style:type="left" style:position="5.1388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Arial" style:font-name-complex="Arial" fo:color="#000080" fo:font-size="8pt" style:font-size-asian="8pt" style:font-size-complex="8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fo:line-height="200%" fo:text-indent="1.3888in">
        <style:tab-stops>
          <style:tab-stop style:type="left" style:position="5.1388in"/>
        </style:tab-stops>
      </style:paragraph-properties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200%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Tahoma" style:font-name-complex="Tahoma" fo:color="#000080"/>
    </style:style>
    <style:style style:name="T95" style:parent-style-name="預設段落字型" style:family="text">
      <style:text-properties style:font-name="Arial" style:font-name-complex="Arial" fo:color="#000080"/>
    </style:style>
    <style:style style:name="T96" style:parent-style-name="預設段落字型" style:family="text">
      <style:text-properties style:font-name="Arial" style:font-name-complex="Arial" fo:color="#000080"/>
    </style:style>
    <style:style style:name="T97" style:parent-style-name="預設段落字型" style:family="text">
      <style:text-properties style:font-name="Tahoma" style:font-name-complex="Tahoma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family="paragraph">
      <style:paragraph-properties fo:line-height="200%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104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121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line-height="200%"/>
    </style:style>
    <style:style style:name="T132" style:parent-style-name="預設段落字型" style:family="text">
      <style:text-properties style:font-name-asian="標楷體" fo:font-size="10pt" style:font-size-asian="10pt" fo:background-color="#FFFFFF"/>
    </style:style>
    <style:style style:name="T133" style:parent-style-name="預設段落字型" style:family="text">
      <style:text-properties fo:color="#000080" fo:font-size="8pt" style:font-size-asian="8pt" style:font-size-complex="8pt" fo:background-color="#FFFFFF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line-height="200%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80" fo:font-size="10pt" style:font-size-asian="10pt"/>
    </style:style>
    <style:style style:name="T155" style:parent-style-name="預設段落字型" style:family="text">
      <style:text-properties style:font-name="Tahoma" style:font-name-asian="標楷體" style:font-name-complex="Tahoma" fo:font-weight="bold" style:font-weight-asian="bold" fo:color="#000080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4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style:font-weight-complex="bold" fo:color="#0000FF" fo:font-size="12pt" style:font-size-asian="12pt"/>
    </style:style>
    <style:style style:name="T172" style:parent-style-name="預設段落字型" style:family="text">
      <style:text-properties style:font-name="Arial" style:font-name-complex="Arial" fo:font-weight="bold" style:font-weight-asian="bold" style:font-weight-complex="bold" fo:color="#0000FF"/>
    </style:style>
    <style:style style:name="T173" style:parent-style-name="預設段落字型" style:family="text">
      <style:text-properties style:font-name="Arial" style:font-name-complex="Arial" fo:font-weight="bold" style:font-weight-asian="bold" style:font-weight-complex="bold" fo:color="#0000FF"/>
    </style:style>
    <style:style style:name="T174" style:parent-style-name="預設段落字型" style:family="text">
      <style:text-properties style:font-name="Arial" style:font-name-complex="Arial" fo:font-weight="bold" style:font-weight-asian="bold" style:font-weight-complex="bold" fo:color="#0000FF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8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Arial" style:font-name-complex="Arial" fo:color="#000080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8" style:parent-style-name="頁首" style:family="paragraph">
      <style:paragraph-properties style:snap-to-layout-grid="true" fo:text-align="justify" fo:line-height="200%">
        <style:tab-stops/>
      </style:paragraph-properties>
      <style:text-properties fo:font-weight="bold" style:font-weight-asian="bold" style:font-weight-complex="bold"/>
    </style:style>
    <style:style style:name="P199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2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4" style:parent-style-name="頁首" style:family="paragraph">
      <style:paragraph-properties style:snap-to-layout-grid="true" fo:line-height="200%">
        <style:tab-stops/>
      </style:paragraph-properties>
    </style:style>
    <style:style style:name="T205" style:parent-style-name="預設段落字型" style:family="text">
      <style:text-properties style:font-name="Arial" style:font-name-asian="華康中明體" style:font-name-complex="Arial" fo:color="#000080"/>
    </style:style>
    <style:style style:name="T206" style:parent-style-name="預設段落字型" style:family="text">
      <style:text-properties style:font-name="Tahoma" style:font-name-asian="華康中明體" style:font-name-complex="Tahoma" fo:color="#000080"/>
    </style:style>
    <style:style style:name="P207" style:parent-style-name="頁首" style:family="paragraph">
      <style:paragraph-properties style:snap-to-layout-grid="true" fo:line-height="200%">
        <style:tab-stops/>
      </style:paragraph-properties>
    </style:style>
    <style:style style:name="T208" style:parent-style-name="預設段落字型" style:family="text">
      <style:text-properties style:font-name-complex="Tahoma"/>
    </style:style>
    <style:style style:name="T209" style:parent-style-name="預設段落字型" style:family="text">
      <style:text-properties style:font-name-complex="Tahoma"/>
    </style:style>
    <style:style style:name="T210" style:parent-style-name="預設段落字型" style:family="text">
      <style:text-properties style:font-name-complex="Tahoma"/>
    </style:style>
    <style:style style:name="T211" style:parent-style-name="預設段落字型" style:family="text">
      <style:text-properties style:font-name="Tahoma" style:font-name-asian="華康中明體" style:font-name-complex="Tahoma" fo:color="#000080"/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complex="Arial"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200%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line-height="200%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200%" fo:text-indent="1.2222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fo:font-size="10pt" style:font-size-asian="10pt"/>
    </style:style>
    <style:style style:name="TableRow250" style:family="table-row">
      <style:table-row-properties style:min-row-height="1.0791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2" style:parent-style-name="頁首" style:family="paragraph">
      <style:paragraph-properties fo:text-align="justify">
        <style:tab-stops/>
      </style:paragraph-properties>
      <style:text-properties fo:font-size="9pt" style:font-size-asian="9pt"/>
    </style:style>
    <style:style style:name="P253" style:parent-style-name="頁首" style:family="paragraph">
      <style:paragraph-properties fo:text-align="justify" fo:text-indent="0.375in">
        <style:tab-stops/>
      </style:paragraph-properties>
      <style:text-properties fo:font-size="9pt" style:font-size-asian="9pt"/>
    </style:style>
    <style:style style:name="P254" style:parent-style-name="頁首" style:family="paragraph">
      <style:paragraph-properties fo:text-align="justify">
        <style:tab-stops/>
      </style:paragraph-properties>
    </style:style>
    <style:style style:name="T255" style:parent-style-name="預設段落字型" style:family="text">
      <style:text-properties fo:font-size="9pt" style:font-size-asian="9pt"/>
    </style:style>
    <style:style style:name="T256" style:parent-style-name="預設段落字型" style:family="text">
      <style:text-properties style:font-name="標楷體" fo:font-size="9pt" style:font-size-asian="9pt"/>
    </style:style>
    <style:style style:name="T257" style:parent-style-name="預設段落字型" style:family="text">
      <style:text-properties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259" style:parent-style-name="預設段落字型" style:family="text">
      <style:text-properties fo:font-size="9pt" style:font-size-asian="9pt"/>
    </style:style>
    <style:style style:name="T26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9pt" style:font-size-asian="9pt"/>
    </style:style>
    <style:style style:name="T26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9pt" style:font-size-asian="9pt"/>
    </style:style>
    <style:style style:name="T264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size="9pt" style:font-size-asian="9pt"/>
    </style:style>
    <style:style style:name="T266" style:parent-style-name="預設段落字型" style:family="text">
      <style:text-properties fo:font-size="9pt" style:font-size-asian="9pt"/>
    </style:style>
    <style:style style:name="T267" style:parent-style-name="預設段落字型" style:family="text">
      <style:text-properties fo:font-size="9pt" style:font-size-asian="9pt"/>
    </style:style>
    <style:style style:name="T268" style:parent-style-name="預設段落字型" style:family="text">
      <style:text-properties fo:font-size="9pt" style:font-size-asian="9pt"/>
    </style:style>
    <style:style style:name="T269" style:parent-style-name="預設段落字型" style:family="text">
      <style:text-properties fo:font-size="9pt" style:font-size-asian="9pt"/>
    </style:style>
    <style:style style:name="T270" style:parent-style-name="預設段落字型" style:family="text">
      <style:text-properties style:font-name="標楷體" fo:font-size="9pt" style:font-size-asian="9pt"/>
    </style:style>
    <style:style style:name="T271" style:parent-style-name="預設段落字型" style:family="text">
      <style:text-properties style:font-name="標楷體" fo:font-size="9pt" style:font-size-asian="9pt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9pt" style:font-size-asian="9pt"/>
    </style:style>
    <style:style style:name="T275" style:parent-style-name="預設段落字型" style:family="text">
      <style:text-properties fo:font-size="9pt" style:font-size-asian="9pt"/>
    </style:style>
    <style:style style:name="T276" style:parent-style-name="預設段落字型" style:family="text">
      <style:text-properties fo:font-size="9pt" style:font-size-asian="9pt"/>
    </style:style>
    <style:style style:name="P277" style:parent-style-name="頁首" style:family="paragraph">
      <style:paragraph-properties fo:text-align="justify">
        <style:tab-stops/>
      </style:paragraph-properties>
    </style:style>
    <style:style style:name="T278" style:parent-style-name="預設段落字型" style:family="text">
      <style:text-properties fo:font-size="9pt" style:font-size-asian="9pt"/>
    </style:style>
    <style:style style:name="T279" style:parent-style-name="預設段落字型" style:family="text">
      <style:text-properties style:font-name="標楷體" fo:font-size="9pt" style:font-size-asian="9pt"/>
    </style:style>
    <style:style style:name="T280" style:parent-style-name="預設段落字型" style:family="text">
      <style:text-properties style:font-name="標楷體" fo:font-size="9pt" style:font-size-asian="9pt"/>
    </style:style>
    <style:style style:name="T281" style:parent-style-name="預設段落字型" style:family="text">
      <style:text-properties style:font-name="標楷體" style:font-name-complex="Arial"/>
    </style:style>
    <style:style style:name="T282" style:parent-style-name="預設段落字型" style:family="text">
      <style:text-properties style:font-name="標楷體" style:font-name-complex="Arial" fo:background-color="#FFFFFF"/>
    </style:style>
    <style:style style:name="T283" style:parent-style-name="預設段落字型" style:family="text">
      <style:text-properties style:font-name="標楷體" style:font-name-complex="Arial"/>
    </style:style>
    <style:style style:name="P284" style:parent-style-name="內文" style:family="paragraph">
      <style:paragraph-properties style:snap-to-layout-grid="false" fo:margin-left="-0.375in" fo:text-indent="0.25in">
        <style:tab-stops>
          <style:tab-stop style:type="left" style:position="0.0541in"/>
        </style:tab-stops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tab/></text:span></text:p>
            <text:p text:style-name="P12"><text:span text:style-name="T13">國</text:span><text:span text:style-name="T14"><text:s text:c="3"/></text:span><text:span text:style-name="T15">立</text:span><text:span text:style-name="T16"><text:s text:c="3"/></text:span><text:span text:style-name="T17">清</text:span><text:span text:style-name="T18"><text:s text:c="3"/></text:span><text:span text:style-name="T19">華</text:span><text:span text:style-name="T20"><text:s text:c="3"/></text:span><text:span text:style-name="T21">大</text:span><text:span text:style-name="T22"><text:s text:c="3"/></text:span><text:span text:style-name="T23">學</text:span></text:p>
            <text:p text:style-name="P24"><text:span text:style-name="T25">領</text:span><text:span text:style-name="T26"><text:s text:c="3"/></text:span><text:span text:style-name="T27">據</text:span><text:span text:style-name="T28"><text:s/></text:span><text:span text:style-name="T29"><text:s/></text:span><text:span text:style-name="T30">RECEIPT</text:span></text:p>
            <text:p text:style-name="P31"><text:bookmark-start text:name="_Hlk193718156"/><text:span text:style-name="T32">領</text:span><text:span text:style-name="T33"><text:s text:c="2"/></text:span><text:span text:style-name="T34">款</text:span><text:span text:style-name="T35"><text:s text:c="2"/></text:span><text:span text:style-name="T36">人</text:span><text:span text:style-name="T37"><text:s/></text:span><text:span text:style-name="T38">Received By</text:span><text:span text:style-name="T39">：</text:span><text:span text:style-name="T40"><text:s text:c="10"/></text:span><text:span text:style-name="T41">　　　　</text:span><text:span text:style-name="T42">　</text:span><text:span text:style-name="T43"><text:s text:c="8"/></text:span><text:span text:style-name="T44">（</text:span><text:bookmark-end text:name="_Hlk193718156"/><text:span text:style-name="T45">請以正楷填寫</text:span><text:span text:style-name="T46">）</text:span><text:span text:style-name="T47"><text:s/></text:span></text:p>
            <text:p text:style-name="P48"><text:span text:style-name="T49">所得格式代號</text:span><text:span text:style-name="T50">【</text:span><text:span text:style-name="T51"><text:s text:c="4"/></text:span><text:span text:style-name="T52">】</text:span></text:p>
            <text:p text:style-name="P53"><text:span text:style-name="T54">費</text:span><text:span text:style-name="T55"><text:s text:c="2"/></text:span><text:span text:style-name="T56">用</text:span><text:span text:style-name="T57"><text:s text:c="2"/></text:span><text:span text:style-name="T58">別</text:span><text:span text:style-name="T59"><text:s/></text:span><text:span text:style-name="T60">Expense Type</text:span><text:span text:style-name="T61"><text:s/></text:span><text:span text:style-name="T62">：</text:span><text:span text:style-name="T63">□</text:span><text:span text:style-name="T64">演講費</text:span><text:span text:style-name="T65"><text:s/>□</text:span><text:span text:style-name="T66">稿費</text:span><text:span text:style-name="T67"><text:s text:c="2"/>□</text:span><text:span text:style-name="T68">碩博士班論文指導費</text:span><text:span text:style-name="T69"><text:s/>□<text:s/></text:span><text:span text:style-name="T70">出席費</text:span><text:span text:style-name="T71"><text:s text:c="2"/>□</text:span><text:span text:style-name="T72">鐘點費</text:span><text:span text:style-name="T73"><text:s/>□</text:span><text:span text:style-name="T74">命題費</text:span><text:span text:style-name="T75"><text:s text:c="2"/>□</text:span><text:span text:style-name="T76">交通費</text:span><text:span text:style-name="T77"><text:s/>□</text:span><text:span text:style-name="T78">專家諮詢費</text:span><text:span text:style-name="T79"><text:s text:c="2"/></text:span></text:p>
            <text:p text:style-name="P80"><text:span text:style-name="T81">□</text:span><text:span text:style-name="T82">獎勵金</text:span><text:span text:style-name="T83"><text:s text:c="2"/>□</text:span><text:span text:style-name="T84">工讀金</text:span><text:span text:style-name="T85"><text:s/></text:span><text:span text:style-name="T86">□</text:span><text:span text:style-name="T87">臨時工資</text:span><text:span text:style-name="T88"><text:s text:c="2"/>□<text:s/></text:span><text:span text:style-name="T89"><text:s text:c="16"/></text:span></text:p>
            <text:p text:style-name="P90"><text:bookmark-start text:name="_Hlk193718200"/><text:span text:style-name="T91">應</text:span><text:span text:style-name="T92"><text:s text:c="4"/></text:span><text:span text:style-name="T93">領</text:span><text:span text:style-name="T94"><text:s/></text:span><text:span text:style-name="T95"><text:s/>Gross Paid<text:s/></text:span><text:span text:style-name="T96"><text:s/></text:span><text:span text:style-name="T97">：</text:span><text:span text:style-name="T98">NT$<text:s/></text:span><text:span text:style-name="T99">_____________ <text:s/></text:span><text:s/><text:s text:c="17"/></text:p>
            <text:p text:style-name="P100"><text:bookmark-end text:name="_Hlk193718200"/><text:span text:style-name="T101">所</text:span><text:span text:style-name="T102">得稅額</text:span><text:span text:style-name="T103"><text:s text:c="2"/></text:span><text:span text:style-name="T104">Tax Withheld <text:s text:c="8"/></text:span><text:span text:style-name="T105">：</text:span><text:span text:style-name="T106">NT$</text:span><text:span text:style-name="T107"><text:s text:c="17"/></text:span><text:span text:style-name="T108"><text:s/></text:span><text:span text:style-name="T109">稅率：</text:span><text:span text:style-name="T110"><text:s text:c="9"/></text:span><text:span text:style-name="T111">％</text:span><text:span text:style-name="T112"><text:s text:c="2"/></text:span><text:span text:style-name="T113">□</text:span><text:span text:style-name="T114">應稅</text:span><text:span text:style-name="T115"><text:s text:c="3"/></text:span><text:span text:style-name="T116">□</text:span><text:span text:style-name="T117">免扣繳</text:span></text:p>
            <text:p text:style-name="P118"><text:span text:style-name="T119">自提勞保</text:span><text:span text:style-name="T120"><text:s text:c="2"/></text:span><text:span text:style-name="T121">Labor Insurance <text:s text:c="8"/></text:span><text:span text:style-name="T122">：</text:span><text:span text:style-name="T123">NT$</text:span><text:span text:style-name="T124"><text:s text:c="17"/></text:span><text:span text:style-name="T125"><text:s/></text:span><text:span text:style-name="T126">□</text:span><text:span text:style-name="T127">應提</text:span><text:span text:style-name="T128"><text:s text:c="3"/></text:span><text:span text:style-name="T129">□</text:span><text:span text:style-name="T130">免提</text:span></text:p>
            <text:p text:style-name="P131"><text:span text:style-name="T132">自提二代健保</text:span><text:span text:style-name="T133">The 2nd Generation of NHI</text:span><text:span text:style-name="T134">：</text:span><text:span text:style-name="T135">NT$</text:span><text:span text:style-name="T136"><text:s text:c="17"/></text:span><text:span text:style-name="T137"><text:s/></text:span><text:span text:style-name="T138">費率：</text:span><text:span text:style-name="T139"><text:s text:c="2"/>2.11 <text:s/></text:span><text:span text:style-name="T140">％</text:span><text:span text:style-name="T141"><text:s text:c="2"/></text:span><text:span text:style-name="T142">□</text:span><text:span text:style-name="T143">應提</text:span><text:span text:style-name="T144"><text:s text:c="3"/></text:span><text:span text:style-name="T145">□</text:span><text:span text:style-name="T146">免提</text:span></text:p>
            <text:p text:style-name="P147"><text:span text:style-name="T148">實</text:span><text:span text:style-name="T149"><text:s text:c="4"/></text:span><text:span text:style-name="T150">領</text:span><text:span text:style-name="T151"><text:s/></text:span><text:span text:style-name="T152"><text:s/></text:span><text:span text:style-name="T153">Net Paid <text:s text:c="10"/></text:span><text:span text:style-name="T154"><text:s/></text:span><text:span text:style-name="T155"><text:s/></text:span><text:span text:style-name="T156">：</text:span><text:span text:style-name="T157">NT$</text:span><text:span text:style-name="T158"><text:s/></text:span><text:span text:style-name="T159">________________</text:span><text:span text:style-name="T160"><text:s text:c="29"/></text:span><text:span text:style-name="T161"><text:s text:c="7"/></text:span><text:span text:style-name="T162"><text:s text:c="4"/></text:span><text:span text:style-name="T163"><text:s text:c="13"/></text:span></text:p>
            <text:p text:style-name="P164">員工編號(學號)：<text:s/><text:span text:style-name="T165"><text:s text:c="9"/></text:span><text:span text:style-name="T166"><text:s text:c="9"/></text:span><text:span text:style-name="T167"><text:s text:c="3"/></text:span>職稱：<text:span text:style-name="T168"><text:s text:c="5"/></text:span><text:span text:style-name="T169"><text:s text:c="5"/></text:span><text:span text:style-name="T170"><text:s text:c="10"/></text:span><text:span text:style-name="T171">簽名或蓋章</text:span><text:span text:style-name="T172"><text:s/></text:span><text:span text:style-name="T173">Signature/Seal</text:span><text:span text:style-name="T174">：</text:span><text:span text:style-name="T175">_</text:span><text:span text:style-name="T176">____________________</text:span><text:span text:style-name="T177"><text:s text:c="18"/></text:span></text:p>
            <text:p text:style-name="P178"><text:span text:style-name="T179">二代健保補充保費公提</text:span><text:span text:style-name="T180">(</text:span><text:span text:style-name="T181">所得格式代號【</text:span><text:span text:style-name="T182">50</text:span><text:span text:style-name="T183">】應領金額</text:span><text:span text:style-name="T184">*2.11%)</text:span><text:span text:style-name="T185"><text:s/></text:span><text:span text:style-name="T186">：</text:span><text:span text:style-name="T187">NT$</text:span><text:span text:style-name="T188">______________</text:span><text:span text:style-name="T189"><text:s text:c="17"/></text:span></text:p>
            <text:p text:style-name="P190">大陸人士<text:s/>是<text:span text:style-name="T191">□</text:span><text:s/>否<text:span text:style-name="T192">□</text:span><text:s text:c="7"/>外籍人士國籍<text:span text:style-name="T193"><text:s/>Nationality</text:span><text:span text:style-name="T194">：</text:span><text:span text:style-name="T195">_</text:span><text:span text:style-name="T196">_______</text:span><text:span text:style-name="T197"><text:s text:c="24"/></text:span></text:p>
            <text:p text:style-name="P198">【無員工編號及學號者請提供下列資料】</text:p>
            <text:p text:style-name="P199">戶籍地址（外籍人士填現住地）<text:span text:style-name="T200">Residence <text:s/>Address</text:span>：<text:span text:style-name="T201">□□□□□</text:span><text:span text:style-name="T202">-------------------------------------------------------------------</text:span><text:span text:style-name="T203"><text:s text:c="39"/></text:span></text:p>
            <text:p text:style-name="P204">身份證字號或護照號碼<text:span text:style-name="T205">ID No./ Passport No</text:span><text:span text:style-name="T206">:___________________</text:span></text:p>
            <text:p text:style-name="P207"><text:span text:style-name="T208">電話</text:span><text:span text:style-name="T209">:_________________________</text:span><text:span text:style-name="T210">;email:_____</text:span><text:span text:style-name="T211">___________________________________</text:span><text:span text:style-name="T212"><text:s text:c="23"/></text:span><text:span text:style-name="T213"><text:line-break/></text:span>統一證號ARC<text:s/><text:span text:style-name="T214">ID No.</text:span><text:span text:style-name="T215">：</text:span><text:span text:style-name="T216"><text:s text:c="23"/>(</text:span>外僑請填寫)</text:p>
            <text:p text:style-name="P217"><text:span text:style-name="T218">護照英文姓名</text:span><text:span text:style-name="T219">Full nam</text:span><text:span text:style-name="T220">e<text:s/></text:span><text:span text:style-name="T221">：</text:span><text:span text:style-name="T222"><text:s text:c="20"/></text:span><text:span text:style-name="T223">(</text:span><text:span text:style-name="T224">未入境者請填</text:span><text:span text:style-name="T225">)</text:span></text:p>
            <text:p text:style-name="P226"><text:span text:style-name="T227">出生日</text:span><text:span text:style-name="T228">Day of Birth<text:s/></text:span><text:span text:style-name="T229">：</text:span><text:span text:style-name="T230">_</text:span><text:span text:style-name="T231">_______________________</text:span><text:span text:style-name="T232"><text:s text:c="58"/></text:span><text:span text:style-name="T233"><text:s text:c="19"/></text:span></text:p>
            <text:p text:style-name="P234"><text:span text:style-name="T235"><text:s/></text:span><text:span text:style-name="T236">日</text:span><text:span text:style-name="T237"><text:s/></text:span><text:span text:style-name="T238">期</text:span><text:span text:style-name="T239"><text:s/></text:span><text:span text:style-name="T240">Date</text:span><text:span text:style-name="T241"><text:s/>:<text:s/></text:span><text:span text:style-name="T242">中華民國</text:span><text:span text:style-name="T243">__________</text:span><text:span text:style-name="T244">年</text:span><text:span text:style-name="T245">_________</text:span><text:span text:style-name="T246">月</text:span><text:span text:style-name="T247">_________</text:span><text:span text:style-name="T248">日</text:span><text:span text:style-name="T249"><text:s/></text:span></text:p>
          </table:table-cell>
        </table:table-row>
        <table:table-row table:style-name="TableRow250">
          <table:table-cell table:style-name="TableCell251">
            <text:p text:style-name="P252">備註：</text:p>
            <text:p text:style-name="P253">1、戶籍地址請務必填寫區、鄰、里。<text:s text:c="7"/></text:p>
            <text:p text:style-name="P254"><text:span text:style-name="T255"><text:s text:c="4"/></text:span><text:span text:style-name="T256">★</text:span><text:span text:style-name="T257">2</text:span><text:span text:style-name="T258">、外籍</text:span>、港.澳<text:span text:style-name="T259">人士應檢附</text:span><text:span text:style-name="T260">外僑居留證</text:span><text:span text:style-name="T261">或</text:span><text:span text:style-name="T262">護照</text:span><text:span text:style-name="T263">或</text:span><text:span text:style-name="T264">中華民國統一證號基資表</text:span><text:span text:style-name="T265">影本</text:span><text:span text:style-name="T266">(</text:span><text:span text:style-name="T267">三證擇一）。</text:span><text:span text:style-name="T268"><text:line-break/></text:span><text:span text:style-name="T269"><text:s text:c="6"/></text:span><text:span text:style-name="T270">3</text:span><text:span text:style-name="T271">、</text:span>大陸人士應檢附<text:span text:style-name="T272">旅行證</text:span>與<text:span text:style-name="T273">入出境管理局通行證</text:span><text:span text:style-name="T274">影本（二證皆要）</text:span>。<text:line-break/><text:span text:style-name="T275"><text:s text:c="6"/>4</text:span><text:span text:style-name="T276">、以上資料請詳實填寫，如發生稅務、補充保費等問題將由各承辦單位負責處理。</text:span></text:p>
            <text:p text:style-name="P277"><text:span text:style-name="T278"><text:s text:c="6"/></text:span><text:span text:style-name="T279">5</text:span><text:span text:style-name="T280">、</text:span><text:span text:style-name="T281">本表應</text:span><text:span text:style-name="T282">附於『領據專家系統』所製印領清冊後</text:span><text:span text:style-name="T283">，辦理核銷。</text:span></text:p>
          </table:table-cell>
        </table:table-row>
      </table:table>
      <text:p text:style-name="P284"><text:span text:style-name="T285">製表：</text:span><text:span text:style-name="T286"><text:s text:c="21"/></text:span><text:span text:style-name="T287">計畫主持人</text:span><text:span text:style-name="T288">/</text:span><text:span text:style-name="T289">組長：</text:span><text:span text:style-name="T29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" style:display-name="style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3034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958in"/>
      </style:footer-style>
    </style:page-layout>
    <style:style style:name="P6" style:parent-style-name="內文" style:family="paragraph">
      <style:paragraph-properties fo:text-align="end" fo:line-height="150%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領</text:span><text:span text:style-name="T8"><text:s text:c="2"/></text:span><text:span text:style-name="T9">據</text:span><text:span text:style-name="T10"><text:file-name text:fixed="false" text:display="name-and-extension">個人領據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酬勞用領據</dc:title>
    <dc:subject/>
    <meta:initial-creator>SuperXP</meta:initial-creator>
    <dc:creator>shin</dc:creator>
    <meta:creation-date>2025-03-24T05:57:00Z</meta:creation-date>
    <dc:date>2025-03-24T06:25:00Z</dc:date>
    <meta:print-date>2017-04-21T07:33:00Z</meta:print-date>
    <meta:template xlink:href="Normal" xlink:type="simple"/>
    <meta:editing-cycles>4</meta:editing-cycles>
    <meta:editing-duration>PT840S</meta:editing-duration>
    <meta:document-statistic meta:page-count="1" meta:paragraph-count="3" meta:word-count="246" meta:character-count="1650" meta:row-count="11" meta:non-whitespace-character-count="1407"/>
  </office:meta>
</office:document-meta>
</file>